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Bm Em Bm Bm - Bm Em A <text:s/>A - G Bm G Bm</text:p>
      <text:p><text:s text:c="8"/>D <text:s/>D <text:s/>A <text:s/>A <text:s/>- Bm Em Bm B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Bm Em</text:p>
      <text:p>Whe<text:span text:style-name="Measure_20__23_2">re th</text:span>e living is ha<text:span text:style-name="Measure_20__23_1">rde</text:span>st <text:s text:c="10"/>Bm B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